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032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2b032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032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2c2bcf" style:font-size-asian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c2bcf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c2bcf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2d7e45" officeooo:paragraph-rsid="002c2bcf"/>
    </style:style>
    <style:style style:name="P22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2c2bcf" style:font-size-asian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2e0ea1" officeooo:paragraph-rsid="002c2bcf" style:font-size-asian="11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style:text-underline-style="none" fo:font-weight="normal" officeooo:rsid="0025ed05" officeooo:paragraph-rsid="002c2bcf" style:letter-kerning="true" style:font-name-asian="SimSun1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2c2bcf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c2bcf"/>
    </style:style>
    <style:style style:name="P30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0327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17b913"/>
    </style:style>
    <style:style style:name="T7" style:family="text">
      <style:text-properties officeooo:rsid="00125147"/>
    </style:style>
    <style:style style:name="T8" style:family="text">
      <style:text-properties style:font-name-complex="Arial"/>
    </style:style>
    <style:style style:name="T9" style:family="text">
      <style:text-properties officeooo:rsid="00155ebb" style:font-name-complex="Arial"/>
    </style:style>
    <style:style style:name="T10" style:family="text">
      <style:text-properties officeooo:rsid="0017b913" style:font-name-complex="Arial"/>
    </style:style>
    <style:style style:name="T11" style:family="text">
      <style:text-properties officeooo:rsid="00125147" style:font-name-complex="Arial"/>
    </style:style>
    <style:style style:name="T12" style:family="text">
      <style:text-properties officeooo:rsid="002c2bcf" style:font-name-complex="Arial"/>
    </style:style>
    <style:style style:name="T13" style:family="text">
      <style:text-properties officeooo:rsid="0017b3d2"/>
    </style:style>
    <style:style style:name="T14" style:family="text">
      <style:text-properties officeooo:rsid="00155ebb"/>
    </style:style>
    <style:style style:name="T15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none" fo:font-weight="normal" officeooo:rsid="002c2bcf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c2bcf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fo:font-size="11pt" fo:language="es" fo:country="AR" style:text-underline-style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language="es" fo:country="AR" style:text-underline-style="none" fo:font-weight="normal" officeooo:rsid="002c2bcf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language="es" fo:country="AR" style:text-underline-style="none" fo:font-weight="bold" style:font-weight-asian="bold" style:font-name-complex="Arial" style:font-weight-complex="normal"/>
    </style:style>
    <style:style style:name="T24" style:family="text">
      <style:text-properties style:font-name="Verdana" fo:language="es" fo:country="AR" style:text-underline-style="none" fo:font-weight="normal" style:font-weight-asian="normal" style:font-name-complex="Arial" style:font-weight-complex="normal"/>
    </style:style>
    <style:style style:name="T25" style:family="text">
      <style:text-properties style:font-name="Verdana" fo:language="es" fo:country="AR" style:text-underline-style="none" fo:font-weight="normal" officeooo:rsid="002c2bcf" style:font-weight-asian="normal" style:font-name-complex="Arial" style:font-weight-complex="normal"/>
    </style:style>
    <style:style style:name="T26" style:family="text">
      <style:text-properties style:font-name="Verdana" fo:language="es" fo:country="AR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7" style:family="text">
      <style:text-properties style:font-name="Verdana" fo:language="es" fo:country="AR" style:text-underline-style="solid" style:text-underline-width="auto" style:text-underline-color="font-color" fo:font-weight="bold" officeooo:rsid="002c2bcf" style:font-weight-asian="bold" style:font-name-complex="Arial" style:font-weight-complex="normal"/>
    </style:style>
    <style:style style:name="T28" style:family="text">
      <style:text-properties style:font-name="Verdana" fo:language="es" fo:country="AR" style:text-underline-style="solid" style:text-underline-width="auto" style:text-underline-color="font-color" fo:font-weight="bold" officeooo:rsid="000b764a" style:font-weight-asian="bold" style:font-name-complex="Arial" style:font-weight-complex="normal"/>
    </style:style>
    <style:style style:name="T29" style:family="text">
      <style:text-properties style:font-name="Verdana3" fo:font-size="11pt" style:font-size-asian="11pt"/>
    </style:style>
    <style:style style:name="T30" style:family="text">
      <style:text-properties style:font-name="Verdana3" fo:font-size="11pt" officeooo:rsid="0027ee51" style:font-size-asian="11pt"/>
    </style:style>
    <style:style style:name="T31" style:family="text">
      <style:text-properties style:font-name="Verdana3" fo:font-size="11pt" officeooo:rsid="002e0ea1" style:font-size-asian="11pt"/>
    </style:style>
    <style:style style:name="T32" style:family="text">
      <style:text-properties style:font-name="Verdana3" fo:font-size="11pt" officeooo:rsid="002d7e45" style:font-size-asian="11pt"/>
    </style:style>
    <style:style style:name="T33" style:family="text">
      <style:text-properties style:font-name="Verdana3" fo:font-size="11pt" officeooo:rsid="0029adb6" style:font-size-asian="11pt"/>
    </style:style>
    <style:style style:name="T34" style:family="text">
      <style:text-properties style:font-name="Verdana3" fo:font-size="11pt" fo:font-weight="normal" style:font-size-asian="11pt" style:font-weight-asian="normal" style:font-size-complex="12pt" style:font-weight-complex="normal"/>
    </style:style>
    <style:style style:name="T35" style:family="text">
      <style:text-properties style:font-name="Verdana3" fo:font-size="11pt" fo:font-weight="normal" officeooo:rsid="002d7e45" style:font-size-asian="11pt" style:font-weight-asian="normal" style:font-size-complex="12pt" style:font-weight-complex="normal"/>
    </style:style>
    <style:style style:name="T36" style:family="text">
      <style:text-properties style:font-name="Verdana3" fo:font-size="11pt" fo:font-weight="normal" officeooo:rsid="0027ee51" style:font-size-asian="11pt" style:font-weight-asian="normal" style:font-size-complex="12pt" style:font-weight-complex="normal"/>
    </style:style>
    <style:style style:name="T37" style:family="text">
      <style:text-properties style:font-name="Verdana3" fo:font-size="11pt" fo:font-weight="normal" officeooo:rsid="002e0ea1" style:font-size-asian="11pt" style:font-weight-asian="normal" style:font-size-complex="12pt" style:font-weight-complex="normal"/>
    </style:style>
    <style:style style:name="T38" style:family="text">
      <style:text-properties officeooo:rsid="002c2bc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SANTA FE,</text:span><text:span text:style-name="T8"> </text:span><text:span text:style-name="T12">19</text:span><text:span text:style-name="T9"> </text:span><text:span text:style-name="T8">de </text:span><text:span text:style-name="T12">noviembre</text:span><text:span text:style-name="T10"> </text:span><text:span text:style-name="T8">de 20</text:span><text:span text:style-name="T11">20</text:span><text:span text:style-name="T8">.</text:span></text:p>
      <text:p text:style-name="P12"/>
      <text:p text:style-name="P12"/>
      <text:p text:style-name="P13"/>
      <text:p text:style-name="P13">A l<text:span text:style-name="T13">a</text:span> señor<text:span text:style-name="T13">a</text:span></text:p>
      <text:p text:style-name="P13">Presidente de la Cámara de Senadores</text:p>
      <text:p text:style-name="P14">Dra. Alejandra Silvana RODENAS</text:p>
      <text:p text:style-name="P15">SU DESPACHO</text:p>
      <text:p text:style-name="P11"/>
      <text:p text:style-name="P11"/>
      <text:p text:style-name="P13"><text:tab/><text:tab/><text:tab/><text:tab/><text:tab/><text:tab/>Tengo el agrado de dirigirme a l<text:span text:style-name="T14">a</text:span> señor<text:span text:style-name="T14">a</text:span> Presidente llevando a su conocimiento que esta Cámara en sesión de la fecha, ha sancionado el Proyecto de Ley cuyo texto se acompaña.</text:p>
      <text:p text:style-name="P13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pan text:style-name="T23">Ref.:</text:span><text:span text:style-name="T24"> </text:span><text:span text:style-name="T26">Expte. Nº <text:s/></text:span><text:span text:style-name="T27">38129 CD</text:span><text:span text:style-name="T26">- </text:span><text:span text:style-name="T28">P</text:span><text:span text:style-name="T26">royecto de </text:span><text:span text:style-name="T28">L</text:span><text:span text:style-name="T26">ey:</text:span><text:span text:style-name="T24"> <text:s/></text:span><text:span text:style-name="T25">p</text:span><text:span text:style-name="T24">or el cual se crea el plan de adecuación de complejos habitacionales FONAVI/FOPROVI para la accesibilidad universal dentro del territorio de la </text:span><text:span text:style-name="T25">P</text:span><text:span text:style-name="T24">rovincia.</text:span></text:p>
      <text:p text:style-name="P23">LA LEGISLATURA DE LA PROVINCIA DE SANTA FE</text:p>
      <text:p text:style-name="P16"/>
      <text:p text:style-name="P16">SANCIONA CON FUERZA DE</text:p>
      <text:p text:style-name="P16"/>
      <text:p text:style-name="P16">LEY :</text:p>
      <text:p text:style-name="P24"/>
      <text:p text:style-name="P19">PLAN DE ADECUACIÓN </text:p>
      <text:p text:style-name="P19">DE COMPLEJOS HABITACIONALES FONAVI/FOPROVI </text:p>
      <text:p text:style-name="P19">PARA LA ACCESIBILIDAD UNIVERSAL</text:p>
      <text:p text:style-name="P13"/>
      <text:p text:style-name="P18"><draw:frame draw:style-name="fr2" draw:name="Marco1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1.-</text:p></table:table-cell></table:table-row></table:table></draw:text-box></draw:frame>Créase el Plan de Adecuación de Complejos Habitacionales</text:p>
      <text:p text:style-name="P18">FONAVI/FOPROVI para la accesibilidad universal dentro del territorio de la Provincia de Santa Fe.</text:p>
      <text:p text:style-name="P18"/>
      <text:p text:style-name="P18"><draw:frame draw:style-name="fr2" draw:name="Marco3" text:anchor-type="paragraph" svg:width="3.263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17">ARTÍCULO <text:span text:style-name="T38">2</text:span>.-</text:p></table:table-cell></table:table-row></table:table></draw:text-box></draw:frame><text:s/>El presente Plan tendrá por objeto la adaptación edilicia o</text:p>
      <text:p text:style-name="P18">remoción de las barreras físicas que impidan la accesibilidad de todas las personas que habiten dichos complejos.</text:p>
      <text:p text:style-name="P18"/>
      <text:p text:style-name="P18"><draw:frame draw:style-name="fr2" draw:name="Marco5" text:anchor-type="paragraph" svg:width="3.263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17">ARTÍCULO <text:span text:style-name="T38">3</text:span>.-</text:p></table:table-cell></table:table-row></table:table></draw:text-box></draw:frame><text:s/>El Plan de adecuación será de 5 años a partir de la sanción de la presente ley a los fines de garantizar la accesibilidad de todas las personas que habitan dichos complejos habitacionales.</text:p>
      <text:p text:style-name="P18"/>
      <text:p text:style-name="P20"><draw:frame draw:style-name="fr2" draw:name="Marco6" text:anchor-type="paragraph" svg:width="3.263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17">ARTÍCULO <text:span text:style-name="T38">4</text:span>.-</text:p></table:table-cell></table:table-row></table:table></draw:text-box></draw:frame><text:span text:style-name="T29">Los proyectos de adecuación deberán ser desarrollados por las áreas técnicas de la Dirección Provincial de Vivienda y Urbanismo </text:span><text:span text:style-name="T30">y deberán garantizar la accesibilidad universal ajustándose a la especificidad de cada complejo habitacional.</text:span></text:p>
      <text:p text:style-name="P20"><text:span text:style-name="T30"/></text:p>
      <text:p text:style-name="P20"><draw:frame draw:style-name="fr2" draw:name="Marco7" text:anchor-type="paragraph" svg:width="3.263cm" svg:height="0.85cm" draw:z-index="8"><draw:text-box><table:table table:name="Tabla8" table:style-name="Tabla8"><table:table-column table:style-name="Tabla8.A"/><table:table-row table:style-name="Tabla8.1"><table:table-cell table:style-name="Tabla8.A1" office:value-type="string"><text:p text:style-name="P17">ARTÍCULO <text:span text:style-name="T38">5</text:span>.-</text:p></table:table-cell></table:table-row></table:table></draw:text-box></draw:frame><text:span text:style-name="T30">Se dará participación en m</text:span><text:span text:style-name="T31">esas de trabajo para la coordinación y el</text:span><text:span text:style-name="T30"> desarrollo de los proyectos a l</text:span><text:span text:style-name="T32">a</text:span><text:span text:style-name="T30">s siguientes </text:span><text:span text:style-name="T32">instituciones y organizaciones involucradas en cada caso:</text:span></text:p>
      <text:p text:style-name="P20"><text:span text:style-name="T32"/></text:p>
      <text:p text:style-name="P20"><text:span text:style-name="T35">a) </text:span><text:span text:style-name="T36">Municipios y Comunas;</text:span></text:p>
      <text:p text:style-name="P20"><text:span text:style-name="T35">b) </text:span><text:span text:style-name="T36">Consorcios o asociaciones de residentes;</text:span></text:p>
      <text:p text:style-name="P21"><text:span text:style-name="T36">c</text:span><text:span text:style-name="T34">) Cooperativas de trabajo, </text:span><text:span text:style-name="T37">micro y pequeñas empresas</text:span><text:span text:style-name="T34">;</text:span></text:p>
      <text:p text:style-name="P21"><text:span text:style-name="T34">d) </text:span><text:span text:style-name="T37">Comisión de Vivienda y Urbanismo de la Legislatura; y,</text:span></text:p>
      <text:p text:style-name="P26"><text:soft-page-break/>e) la participación ciudadana de la comunidad.</text:p>
      <text:p text:style-name="P20"><draw:frame draw:style-name="fr2" draw:name="Marco8" text:anchor-type="paragraph" svg:width="3.263cm" svg:height="0.85cm" draw:z-index="9"><draw:text-box><table:table table:name="Tabla9" table:style-name="Tabla9"><table:table-column table:style-name="Tabla9.A"/><table:table-row table:style-name="Tabla9.1"><table:table-cell table:style-name="Tabla9.A1" office:value-type="string"><text:p text:style-name="P17">ARTÍCULO <text:span text:style-name="T38">6</text:span>.-</text:p></table:table-cell></table:table-row></table:table></draw:text-box></draw:frame><text:span text:style-name="T29"><text:s/></text:span><text:span text:style-name="T30">S</text:span><text:span text:style-name="T29">e </text:span><text:span text:style-name="T30">priorizará</text:span><text:span text:style-name="T29"> la contratación de mano de obra de la zona </text:span><text:span text:style-name="T30">donde</text:span><text:span text:style-name="T29"> se realizará la adecuación edilicia.</text:span></text:p>
      <text:p text:style-name="P20"><text:span text:style-name="T29"/></text:p>
      <text:p text:style-name="P20"><draw:frame draw:style-name="fr2" draw:name="Marco9" text:anchor-type="paragraph" svg:width="3.263cm" svg:height="0.85cm" draw:z-index="10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<text:span text:style-name="T38">7</text:span>.-</text:p></table:table-cell></table:table-row></table:table></draw:text-box></draw:frame><text:span text:style-name="T30">S</text:span><text:span text:style-name="T29">e </text:span><text:span text:style-name="T33">favorecerá</text:span><text:span text:style-name="T29"> en el proceso de contratación a las empresas radicadas en la región en donde se realice la obra consider</text:span><text:span text:style-name="T33">ando </text:span><text:span text:style-name="T29">hasta un 10% la diferencia del costo en beneficio de dichas empresas.</text:span></text:p>
      <text:p text:style-name="P20"><text:span text:style-name="T29"/></text:p>
      <text:p text:style-name="P18"><draw:frame draw:style-name="fr2" draw:name="Marco10" text:anchor-type="paragraph" svg:width="3.263cm" svg:height="0.85cm" draw:z-index="11"><draw:text-box><table:table table:name="Tabla11" table:style-name="Tabla11"><table:table-column table:style-name="Tabla11.A"/><table:table-row table:style-name="Tabla11.1"><table:table-cell table:style-name="Tabla11.A1" office:value-type="string"><text:p text:style-name="P17">ARTÍCULO <text:span text:style-name="T38">8</text:span>.-</text:p></table:table-cell></table:table-row></table:table></draw:text-box></draw:frame>En el caso que no se presente ninguna empresa de enclave</text:p>
      <text:p text:style-name="P18">regional, la que resulte adjudicada deberá contratar como mínimo un 75% de trabajadores oriundos de la zona en la que se realice la obra.</text:p>
      <text:p text:style-name="P18"/>
      <text:p text:style-name="P27"><draw:frame draw:style-name="fr2" draw:name="Marco11" text:anchor-type="paragraph" svg:width="3.263cm" svg:height="0.85cm" draw:z-index="12"><draw:text-box><table:table table:name="Tabla12" table:style-name="Tabla12"><table:table-column table:style-name="Tabla12.A"/><table:table-row table:style-name="Tabla12.1"><table:table-cell table:style-name="Tabla12.A1" office:value-type="string"><text:p text:style-name="P17">ARTÍCULO <text:span text:style-name="T38">9</text:span>.-</text:p></table:table-cell></table:table-row></table:table></draw:text-box></draw:frame>Facúltase al Poder Ejecutivo a realizar las modificaciones presupuestarias necesarias para atender los objetivos de la presente ley.</text:p>
      <text:p text:style-name="P24"/>
      <text:p text:style-name="P11"><draw:frame draw:style-name="fr2" draw:name="Marco2" text:anchor-type="paragraph" svg:width="3.80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7">ARTÍCULO <text:span text:style-name="T38">10</text:span>.-</text:p></table:table-cell></table:table-row></table:table></draw:text-box></draw:frame>Comuníquese al Poder Ejecutivo.</text:p>
      <text:p text:style-name="P24"/>
      <text:p text:style-name="P24"/>
      <text:p text:style-name="P10"><text:span text:style-name="T4">SALA DE SESIONES, </text:span><text:span text:style-name="T38">19</text:span> de<text:span text:style-name="T6"> noviembre </text:span>de 20<text:span text:style-name="T7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8:02.072772362</meta:creation-date>
    <meta:editing-duration>PT6M3S</meta:editing-duration>
    <meta:editing-cycles>4</meta:editing-cycles>
    <meta:generator>LibreOffice/6.0.7.3$Linux_X86_64 LibreOffice_project/00m0$Build-3</meta:generator>
    <dc:title>Hoja con membrete 2019</dc:title>
    <dc:date>2020-11-24T09:08:33.195156627</dc:date>
    <meta:print-date>2020-11-24T09:08:51.977215157</meta:print-date>
    <meta:document-statistic meta:table-count="12" meta:image-count="1" meta:object-count="0" meta:page-count="3" meta:paragraph-count="48" meta:word-count="455" meta:character-count="2872" meta:non-whitespace-character-count="2439"/>
  </office:meta>
</office:document-meta>
</file>